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5pt" fo:font-weight="bold"/>
    </style:style>
    <style:style style:name="P3" style:family="paragraph" style:parent-style-name="Text_20_body">
      <style:text-properties style:font-name="Arial Narrow" fo:font-size="9.5pt" fo:font-weight="bold"/>
    </style:style>
    <style:style style:name="P4" style:family="paragraph" style:parent-style-name="Text_20_body">
      <style:text-properties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9" style:family="paragraph" style:parent-style-name="Text_20_body">
      <style:text-properties style:font-name="Arial Narrow" fo:font-size="15pt" fo:font-weight="bold"/>
    </style:style>
    <style:style style:name="P10" style:family="paragraph" style:parent-style-name="Text_20_body">
      <style:text-properties style:font-name="Arial Narrow" fo:font-size="22pt" fo:font-weight="bold"/>
    </style:style>
    <style:style style:name="P11" style:family="paragraph" style:parent-style-name="Text_20_body"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15" style:family="paragraph" style:parent-style-name="Text_20_body">
      <style:text-properties fo:color="#800000" style:font-name="Arial Narrow" fo:font-size="28pt" fo:font-weight="bold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style:font-name="Arial Narrow" fo:font-size="22pt" fo:font-weight="bold"/>
    </style:style>
    <style:style style:name="P18" style:family="paragraph" style:parent-style-name="Text_20_body">
      <style:text-properties fo:color="#000000" style:font-name="Arial Narrow" fo:font-size="20pt" fo:font-weight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color="#661900" style:font-name="Arial Narrow" fo:font-size="28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2" style:family="paragraph" style:parent-style-name="Text_20_body">
      <style:text-properties fo:color="#990000" style:font-name="Arial Narrow" fo:font-size="40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style:font-name="Arial Narrow" fo:font-size="10pt" fo:language="en" fo:country="US"/>
    </style:style>
    <style:style style:name="T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8" style:family="text">
      <style:text-properties fo:color="#1155cc" style:font-name="Arial Narrow" fo:font-size="10pt" fo:language="en" fo:country="US"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style:font-name="Arial Narrow"/>
    </style:style>
    <style:style style:name="T11" style:family="text">
      <style:text-properties fo:color="#000000" style:font-name="Arial Narrow" fo:font-size="28pt" fo:font-weight="bold"/>
    </style:style>
    <style:style style:name="T12" style:family="text">
      <style:text-properties fo:color="#000000" style:font-name="Arial Narrow" fo:font-size="16pt" fo:font-weight="bold"/>
    </style:style>
    <style:style style:name="T13" style:family="text">
      <style:text-properties fo:color="#000000" style:font-name="Arial Narrow" fo:font-size="22pt" fo:font-weight="bold"/>
    </style:style>
    <style:style style:name="T14" style:family="text">
      <style:text-properties fo:color="#000000" style:font-name="Arial Narrow" fo:font-size="20pt" fo:font-weight="bold"/>
    </style:style>
    <style:style style:name="T15" style:family="text">
      <style:text-properties fo:color="#000000" fo:font-size="28pt"/>
    </style:style>
    <style:style style:name="T16" style:family="text">
      <style:text-properties fo:font-size="28pt"/>
    </style:style>
    <style:style style:name="T17" style:family="text">
      <style:text-properties fo:color="#1d2129" style:font-name="Arial Narrow"/>
    </style:style>
    <style:style style:name="T18" style:family="text">
      <style:text-properties fo:color="#1d2129" style:font-name="Arial Narrow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COMUNE DI SAN CASCIANO IN VAL DI PESA</text:span></text:p>
      <text:p text:style-name="P4">Ufficio Stampa ASSOCIATO DEL CHIANTI FIORENTINO</text:p>
      <text:p text:style-name="Text_20_body"> </text:p>
      <text:p text:style-name="P4">Grande successo per la prima edizione del campus settembrino “Vacanzarte”</text:p>
      <text:p text:style-name="P15">Bambini ‘laureati’ esploratori al Museo Ghelli</text:p>
      <text:p text:style-name="P9">L’assessore Chiara Molducci: “la storia è una maestra di vita da cui si impara ad ogni età, stiamo valutando di riproporre l’esperienza a dicembre, durante le vacanze natalizie”</text:p>
      <text:p text:style-name="P19"> </text:p>
      <text:p text:style-name="P5">SAN CASCIANO VAL DI PESA, 12 settembre 2017. Un pò vacanzieri, un pò artisti. Il campus di fine estate Vacanzarte, promosso e organizzato dal Comune di San Casciano e dal Sistema museale Chianti Valdarno coordinato da Nicoletta Matteuzzi si è concluso con una visita guidata al museo Ghelli a cura dei più piccoli. Gli esploratori del Museo Giuliano Ghelli, bambini dai 6 agli 11 anni, hanno raggiunto la 'laurea di 'cacciatori di conoscenza' sulle tracce della storia e della cultura di San Casciano. L’attività è stata siglata da un percorso accompagnato dai bambini rivolto agli adulti e alle famiglie. “Un’esperienza di alto valore educativo - spiega l’assessore alla Cultura Chiara Molducci - che ha entusiasmato i bambini tanto da volerla ripetere. Vacanzarte ha permesso ai piccoli di imparare qualcosa in più del loro territorio.  La cultura è un viaggio perpetuo che passa attraverso i luoghi, i libri, le esperienze, le persone, a qualunque età. Ai più piccoli dunque il compito di condividere e trasmettere agli altri curiosità, aneddoti, periodi storici, personaggi, caratteristiche dei tesori custoditi nel Museo Giuliano Ghelli”. </text:p>
      <text:p text:style-name="P19"> </text:p>
      <text:p text:style-name="P5">Soddisfatta anche la coordinatrice museale Nicoletta Matteuzzi che esprime un ringraziamento a coloro che l’hanno supportata nell’organizzazione e nell’allestimento del programma delle visite, dei laboratori e delle varie attività. “Un risultato che sono felice di condividere con le storiche dell’arte Serena, Rebecca e Francesca”. “E’ stato un piacere lavorare con i ragazzi, bambini intelligenti e vivaci - hanno aggiunto - che hanno seguito con attenzione ogni nostra proposta, è stata apprezzata molto la formula che ha accostato arte e gioco”. “L’aspetto empirico è un valore aggiunto del campus – conclude l’assessore Molducci -  il contatto diretto con le opere d’arte e alcuni dei reperti archeologici più importanti della civiltà etrusca ha trasmetto ai bambini il senso della funzione della valorizzazione, la tutela e la diffusione della conoscenza del nostro patrimonio artistico. La magia della Tomba dell’arciere, dove è stata effettuata una visita arricchita dalla presenza di un’attrice, ha affascinato i bambini portandoli indietro nel tempo, è lì che l’esperienza ha stimolato l’immaginazione, ha avvicinato i bambini alle loro radici, ha fatto capire che la storia è una maestra di vita da cui si impara ad ogni età”. Il Campus è stato organizzato in collaborazione con l'associazione Amici del Museo di Impruneta e San Casciano "Marcello Possenti" e i preziosi volontari del gruppo archeologico Siam.</text:p>
      <text:p text:style-name="P19"> </text:p>
      <text:p text:style-name="P14">Contatti:</text:p>
      <text:p text:style-name="P14">Cinzia DUGO</text:p>
      <text:p text:style-name="P14"><text:soft-page-break/>Ufficio Stampa ASSOCIATO DEL CHIANTI FIORENTINO</text:p>
      <text:p text:style-name="P14">Comuni di Barberino Val d’Elsa, Greve in Chianti, San Casciano in Val di Pesa, Tavarnelle Val di Pesa</text:p>
      <text:p text:style-name="P19"><text:span text:style-name="T6">Mob. </text:span><text:a xlink:type="simple" xlink:href="tel:+39%20335%20160%201893" office:target-frame-name="_blank" xlink:show="new"><text:span text:style-name="T8">+ 39 335 1601893</text:span></text:a><text:span text:style-name="T6"> - e.mail: </text:span><text:a xlink:type="simple" xlink:href="mailto:cinziadugo@gmail.com" office:target-frame-name="_blank" xlink:show="new"><text:span text:style-name="T8">cinziadugo@gmail.com</text:span></text:a></text:p>
      <text:p text:style-name="Text_20_body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34:16.51</dc:date>
    <dc:creator>Comune San Casciano VP </dc:creator>
    <meta:editing-duration>PT1M4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86" meta:character-count="3169"/>
  </office:meta>
</office:document-meta>
</file>